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Arial" svg:font-family="Arial"/>
  </office:font-face-decls>
  <office:automatic-styles>
    <style:style style:name="ce1" style:family="table-cell" style:parent-style-name="Default" style:data-style-name="N0"/>
    <style:style style:name="ce2" style:family="table-cell" style:parent-style-name="Normalny_32_2" style:data-style-name="N0">
      <style:table-cell-properties style:vertical-align="automatic" fo:wrap-option="wrap" fo:background-color="transparent"/>
      <style:text-properties style:font-name="Arial CE" style:font-name-asian="Arial CE" style:font-name-complex="Arial CE" fo:font-size="10pt" style:font-size-asian="10pt" style:font-size-complex="10pt"/>
    </style:style>
    <style:style style:name="ce3" style:family="table-cell" style:parent-style-name="Normalny_32_2" style:data-style-name="N0">
      <style:table-cell-properties fo:border-top="none" fo:border-bottom="2pt solid #000000" fo:border-left="none" fo:border-right="none" style:vertical-align="middle" fo:background-color="transparent"/>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4" style:family="table-cell" style:parent-style-name="Normalny_32_2" style:data-style-name="N0">
      <style:table-cell-properties fo:border-top="none" fo:border-bottom="2pt solid #000000" fo:border-left="none" fo:border-right="none" style:vertical-align="middle" fo:wrap-option="wrap" fo:background-color="transparent"/>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5" style:family="table-cell" style:parent-style-name="Normalny_32_2"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6" style:family="table-cell" style:parent-style-name="Normalny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style>
    <style:style style:name="ce8" style:family="table-cell" style:parent-style-name="Normalny_32_2" style:data-style-name="N0">
      <style:table-cell-properties fo:border="thin solid #000000" style:vertical-align="middle" fo:wrap-option="wrap" fo:background-color="transparent" style:repeat-content="false"/>
      <style:paragraph-properties fo:text-align="end" fo:margin-right="0cm"/>
      <style:text-properties style:font-name="Arial CE" style:font-name-asian="Arial CE" style:font-name-complex="Arial CE" fo:font-size="9pt" style:font-size-asian="9pt" style:font-size-complex="9pt" fo:font-weight="bold" style:font-weight-asian="bold" style:font-weight-complex="bold"/>
    </style:style>
    <style:style style:name="ce9"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0"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1" style:family="table-cell" style:parent-style-name="Normalny_32_2" style:data-style-name="N0">
      <style:table-cell-properties fo:border="thin solid #000000" style:vertical-align="top" fo:wrap-option="wrap" fo:background-color="transparent" style:repeat-content="false"/>
      <style:paragraph-properties fo:text-align="center"/>
      <style:text-properties style:font-name="Arial CE" style:font-name-asian="Arial CE" style:font-name-complex="Arial CE" fo:font-size="9pt" style:font-size-asian="9pt" style:font-size-complex="9pt"/>
    </style:style>
    <style:style style:name="ce12" style:family="table-cell" style:parent-style-name="Normalny_32_2" style:data-style-name="N0">
      <style:table-cell-properties fo:border="thin solid #000000" style:vertical-align="top" fo:wrap-option="wrap" fo:background-color="transparent" style:repeat-content="false"/>
      <style:paragraph-properties fo:text-align="start" fo:margin-left="0cm"/>
      <style:text-properties style:font-name="Arial CE" style:font-name-asian="Arial CE" style:font-name-complex="Arial CE" fo:font-size="9pt" style:font-size-asian="9pt" style:font-size-complex="9pt"/>
    </style:style>
    <style:style style:name="ce13" style:family="table-cell" style:parent-style-name="Normalny_32_2" style:data-style-name="N13">
      <style:table-cell-properties fo:border="thin solid #000000" style:vertical-align="top" fo:wrap-option="wrap" fo:background-color="transparent" style:repeat-content="false"/>
      <style:paragraph-properties fo:text-align="start" fo:margin-left="0cm"/>
      <style:text-properties style:font-name="Arial CE" style:font-name-asian="Arial CE" style:font-name-complex="Arial CE" fo:font-size="9pt" style:font-size-asian="9pt" style:font-size-complex="9pt"/>
    </style:style>
    <style:style style:name="ce14" style:family="table-cell" style:parent-style-name="Normalny_32_2" style:data-style-name="N0">
      <style:table-cell-properties fo:border="thin solid #000000" style:vertical-align="top" fo:wrap-option="wrap" fo:background-color="#FFFFFF" style:repeat-content="false"/>
      <style:paragraph-properties fo:text-align="start" fo:margin-left="0cm"/>
      <style:text-properties style:font-name="Arial CE" style:font-name-asian="Arial CE" style:font-name-complex="Arial CE" fo:font-size="9pt" style:font-size-asian="9pt" style:font-size-complex="9pt"/>
    </style:style>
    <style:style style:name="ce15" style:family="table-cell" style:parent-style-name="Normalny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fo:background-color="#FFFF00"/>
    </style:style>
    <style:style style:name="ce17" style:family="table-cell" style:parent-style-name="Default" style:data-style-name="N0">
      <style:table-cell-properties fo:background-color="#FFFFFF"/>
    </style:style>
    <style:style style:name="ce18" style:family="table-cell" style:parent-style-name="Normalny_32_2" style:data-style-name="N0">
      <style:table-cell-properties fo:border="thin solid #000000" style:vertical-align="top" fo:wrap-option="wrap" fo:background-color="#FFFFFF" style:repeat-content="false"/>
      <style:paragraph-properties fo:text-align="center"/>
      <style:text-properties style:font-name="Arial CE" style:font-name-asian="Arial CE" style:font-name-complex="Arial CE" fo:font-size="9pt" style:font-size-asian="9pt" style:font-size-complex="9pt"/>
    </style:style>
    <style:style style:name="ce19" style:family="table-cell" style:parent-style-name="Normalny_32_2" style:data-style-name="N13">
      <style:table-cell-properties fo:border="thin solid #000000" style:vertical-align="top" fo:wrap-option="wrap" fo:background-color="#FFFFFF" style:repeat-content="false"/>
      <style:paragraph-properties fo:text-align="start" fo:margin-left="0cm"/>
      <style:text-properties style:font-name="Arial CE" style:font-name-asian="Arial CE" style:font-name-complex="Arial CE" fo:font-size="9pt" style:font-size-asian="9pt" style:font-size-complex="9pt"/>
    </style:style>
    <style:style style:name="ce20" style:family="table-cell" style:parent-style-name="Default" style:data-style-name="N0">
      <style:table-cell-properties style:vertical-align="automatic" fo:wrap-option="wrap" fo:background-color="#FFFFFF"/>
    </style:style>
    <style:style style:name="ce21" style:family="table-cell" style:parent-style-name="Normalny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2" style:family="table-cell" style:parent-style-name="Normalny_32_2" style:data-style-name="N13">
      <style:table-cell-properties fo:border="thin solid #000000" style:vertical-align="top" fo:wrap-option="wrap" fo:background-color="transparent" style:repeat-content="false"/>
      <style:paragraph-properties fo:text-align="start" fo:margin-left="0cm"/>
      <style:text-properties style:font-name="Arial CE" style:font-name-asian="Arial CE" style:font-name-complex="Arial CE" fo:font-size="10pt" style:font-size-asian="10pt" style:font-size-complex="10pt"/>
    </style:style>
    <style:style style:name="ce23" style:family="table-cell" style:parent-style-name="Default" style:data-style-name="N0">
      <style:table-cell-properties style:vertical-align="automatic" fo:wrap-option="wrap" fo:background-color="transparent"/>
    </style:style>
    <style:style style:name="ce24" style:family="table-cell" style:parent-style-name="Normalny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5" style:family="table-cell" style:parent-style-name="Normalny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CE" style:font-name-asian="Arial CE" style:font-name-complex="Arial CE" fo:font-size="9pt" style:font-size-asian="9pt" style:font-size-complex="9pt"/>
    </style:style>
    <style:style style:name="ce26" style:family="table-cell" style:parent-style-name="Normalny_32_2" style:data-style-name="N30">
      <style:table-cell-properties fo:border="thin solid #000000" style:vertical-align="top" fo:wrap-option="wrap" fo:background-color="transparent" style:repeat-content="false"/>
      <style:paragraph-properties fo:text-align="start" fo:margin-left="0cm"/>
      <style:text-properties style:font-name="Arial CE" style:font-name-asian="Arial CE" style:font-name-complex="Arial CE" fo:font-size="9pt" style:font-size-asian="9pt" style:font-size-complex="9pt"/>
    </style:style>
    <style:style style:name="ce27" style:family="table-cell" style:parent-style-name="Normalny_32_2" style:data-style-name="N3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8" style:family="table-cell" style:parent-style-name="Normalny_32_2" style:data-style-name="N0">
      <style:table-cell-properties fo:border-top="none" fo:border-bottom="2pt solid #000000" fo:border-left="none" fo:border-right="none" style:vertical-align="middle" fo:background-color="transparent"/>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6.53520833333333cm"/>
    </style:style>
    <style:style style:name="co3" style:family="table-column">
      <style:table-column-properties fo:break-before="auto" style:column-width="13.0175cm"/>
    </style:style>
    <style:style style:name="co4" style:family="table-column">
      <style:table-column-properties fo:break-before="auto" style:column-width="4.89479166666667cm"/>
    </style:style>
    <style:style style:name="co5" style:family="table-column">
      <style:table-column-properties fo:break-before="auto" style:column-width="6.429375cm"/>
    </style:style>
    <style:style style:name="co6" style:family="table-column">
      <style:table-column-properties fo:break-before="auto" style:column-width="7.03791666666667cm"/>
    </style:style>
    <style:style style:name="co7" style:family="table-column">
      <style:table-column-properties fo:break-before="auto" style:column-width="6.746875cm"/>
    </style:style>
    <style:style style:name="co8" style:family="table-column">
      <style:table-column-properties fo:break-before="auto" style:column-width="1.69333333333333cm"/>
    </style:style>
    <style:style style:name="co9" style:family="table-column">
      <style:table-column-properties fo:break-before="auto" style:column-width="12.620625cm"/>
    </style:style>
    <style:style style:name="co10" style:family="table-column">
      <style:table-column-properties fo:break-before="auto" style:column-width="5.37104166666667cm"/>
    </style:style>
    <style:style style:name="ro1" style:family="table-row">
      <style:table-row-properties style:row-height="24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85.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14.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146.25pt" style:use-optimal-row-height="false" fo:break-before="auto"/>
    </style:style>
    <style:style style:name="ro9" style:family="table-row">
      <style:table-row-properties style:row-height="113.25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209.25pt" style:use-optimal-row-height="false" fo:break-before="auto"/>
    </style:style>
    <style:style style:name="ro12" style:family="table-row">
      <style:table-row-properties style:row-height="120pt" style:use-optimal-row-height="false" fo:break-before="auto"/>
    </style:style>
    <style:style style:name="ro13" style:family="table-row">
      <style:table-row-properties style:row-height="123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108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110.25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267.7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72.75pt" style:use-optimal-row-height="false" fo:break-before="auto"/>
    </style:style>
    <style:style style:name="ro27" style:family="table-row">
      <style:table-row-properties style:row-height="409.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128.2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120.75pt" style:use-optimal-row-height="false" fo:break-before="auto"/>
    </style:style>
    <style:style style:name="ro35" style:family="table-row">
      <style:table-row-properties style:row-height="90.7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84.75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111.75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117.75pt" style:use-optimal-row-height="false" fo:break-before="auto"/>
    </style:style>
    <style:style style:name="ro45" style:family="table-row">
      <style:table-row-properties style:row-height="63.75pt" style:use-optimal-row-height="false" fo:break-before="auto"/>
    </style:style>
    <style:style style:name="ro4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zynności_podlegające_opodatkow"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20"/>
        <table:table-column table:style-name="co6"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default-cell-style-name="ce7"/>
        <table:table-column table:style-name="co8" table:number-columns-repeated="16373" table:default-cell-style-name="ce7"/>
        <table:table-row table:style-name="ro1">
          <table:table-cell table:style-name="ce2"/>
          <table:table-cell office:value-type="string" table:style-name="ce28">
            <text:p>WYKAZ CZYNNOŚCI WYSTĘPUJĄCYCH W JEDNOSTKACH ORGANIZACYJNYCH GMINY MIASTO RZESZÓW ZIDENTYFIKOWANYCH DLA ROZLICZANIA PODATKU VAT<text:s/></text:p>
          </table:table-cell>
          <table:table-cell table:style-name="ce3"/>
          <table:table-cell table:style-name="ce4"/>
          <table:table-cell table:style-name="ce5"/>
          <table:table-cell table:style-name="ce4"/>
          <table:table-cell office:value-type="string" table:style-name="ce6">
            <text:p>Załącznik do Wytycznych<text:s/></text:p>
          </table:table-cell>
          <table:table-cell table:number-columns-repeated="16377" table:style-name="ce7"/>
        </table:table-row>
        <table:table-row table:style-name="ro2">
          <table:table-cell office:value-type="string" table:style-name="ce8">
            <text:p>Lp.</text:p>
          </table:table-cell>
          <table:table-cell office:value-type="string" table:style-name="ce9">
            <text:p>Rodzaj czynności</text:p>
          </table:table-cell>
          <table:table-cell office:value-type="string" table:style-name="ce9">
            <text:p>Stawka VAT w % lub ZW</text:p>
          </table:table-cell>
          <table:table-cell office:value-type="string" table:style-name="ce9">
            <text:p>Podstawa prawna do zastosowania zwolnienia<text:s/></text:p>
          </table:table-cell>
          <table:table-cell office:value-type="string" table:style-name="ce10">
            <text:p>Powstanie obowiązku podatkowego</text:p>
          </table:table-cell>
          <table:table-cell office:value-type="string" table:style-name="ce9">
            <text:p>Obowiązek wystawienia faktury</text:p>
          </table:table-cell>
          <table:table-cell office:value-type="string" table:style-name="ce9">
            <text:p>Termin wystawienia faktury<text:s/></text:p>
          </table:table-cell>
          <table:table-cell table:number-columns-repeated="16377" table:style-name="ce7"/>
        </table:table-row>
        <table:table-row table:style-name="ro3">
          <table:table-cell office:value-type="float" office:value="1" table:style-name="ce11">
            <text:p>1</text:p>
          </table:table-cell>
          <table:table-cell office:value-type="string" table:style-name="ce12">
            <text:p>Dostawa nieruchomości niezabudowanych - tereny budowlane<text:s/></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otrzymania całości lub części zapłaty</text:p>
            <text:p>2/ dokonania dostawy towaru</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16377" table:style-name="ce7"/>
        </table:table-row>
        <table:table-row table:style-name="ro4">
          <table:table-cell office:value-type="float" office:value="2" table:style-name="ce11">
            <text:p>2</text:p>
          </table:table-cell>
          <table:table-cell office:value-type="string" table:style-name="ce12">
            <text:p>Dostawa terenów niezabudowanych innych niż tereny budowlane</text:p>
          </table:table-cell>
          <table:table-cell office:value-type="string" table:style-name="ce12">
            <text:p>ZW</text:p>
          </table:table-cell>
          <table:table-cell office:value-type="string" table:style-name="ce12">
            <text:p>Art. 43 ust. 1 pkt 9 ustawy o VAT</text:p>
          </table:table-cell>
          <table:table-cell office:value-type="string" table:style-name="ce14">
            <text:p>w terminie:</text:p>
            <text:p>1/ otrzymania całości lub części zapłaty</text:p>
            <text:p>2/ dokonania dostawy towaru</text:p>
          </table:table-cell>
          <table:table-cell office:value-type="string" table:style-name="ce12">
            <text:p>1/ na żądanie nabywcy towaru lub usługi</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16377" table:style-name="ce7"/>
        </table:table-row>
        <table:table-row table:style-name="ro5">
          <table:table-cell office:value-type="float" office:value="3" table:style-name="ce11">
            <text:p>3</text:p>
          </table:table-cell>
          <table:table-cell office:value-type="string" table:style-name="ce12">
            <text:p>Dostawa budynków, budowli lub ich części<text:s/></text:p>
          </table:table-cell>
          <table:table-cell office:value-type="string" table:style-name="ce13">
            <text:p><text:span text:style-name="T1">23%</text:span><text:s/>stawkę stosujemy do bud. mieszk. jednorodz. (w przypadku opod. <text:s/>dostawy lokalu tylko do nadwyżki od 300 m²)</text:p>
            <text:p><text:span text:style-name="T1">8%</text:span><text:s/>stawkę stosujemy do bud. mieszk. jednorodz. o pow. użyt. do <text:s/>300 m²</text:p>
            <text:p><text:span text:style-name="T1">ZW<text:s/></text:span>stosujemy 1. jeżeli w odniesieniu do obiektów znajdujących się na nieruchomości nastąpiło pierwsze zasiedlenie, a dodatkowo od pierwszego zasiedlenia upłynął okres co najmniej dwóch lat 2. W przypadku gdy w odniesieniu do obiektów znajdujących się na sprzedawanej nieruchomości nie nastąpiło pierwsze zasiedlenie lub od pierwszego zasiedlenia nie upłynął okres co najmniej dwóch lat, transakcja taka może zostać zwolniona z opodatkowania jeżeli:</text:p>
            <text:p>• sprzedawcy przy nabyciu w stosunku do tych obiektów nie przysługiwało prawo do obniżenia kwoty podatku należnego o kwotę podatku naliczonego oraz;</text:p>
            <text:p>• sprzedawca nie ponosił wydatków na ulepszenie tych obiektów przekraczających kwoty 30% wartości początkowej w stosunku do których przysługiwałoby mu prawo do odliczenia podatku naliczonego, warunku tego nie stosuje się jeżeli od dnia poniesienia takich wydatków ulepszony obiekt wykorzystywany był do czynności opodatkowanych przez co najmniej 5 lat.<text:s/></text:p>
            <text:p/>
          </table:table-cell>
          <table:table-cell office:value-type="string" table:style-name="ce12">
            <text:p>Art. 43 ust. 1 pkt 10 i 10a ustawy o VAT</text:p>
          </table:table-cell>
          <table:table-cell office:value-type="string" table:style-name="ce14">
            <text:p>w terminie:</text:p>
            <text:p>1/ otrzymania całości lub części zapłaty</text:p>
            <text:p>2/ dokonania dostawy towaru</text:p>
          </table:table-cell>
          <table:table-cell office:value-type="string" table:style-name="ce12">
            <text:p>1/ dla podatnika podatku VAT lub osoby prawnej niebędącej podatnikiem podatku VAT</text:p>
            <text:p>2/ na żądanie nabywcy towaru lub usługi będącego innym podmiotem niż wymienione w pkt 1-<text:s/><text:span text:style-name="T1">dot. sprzedaży innej niż zwolniona<text:s text:c="2"/></text:span><text:span text:style-name="T1"/></text:p>
            <text:p>1/ na żądanie nabywcy towaru lub usługi<text:s/><text:span text:style-name="T1"><text:s/>- dot. sprzedaży zwolnionej.</text:span></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16377" table:style-name="ce7"/>
        </table:table-row>
        <table:table-row table:style-name="ro6">
          <table:table-cell office:value-type="float" office:value="4" table:style-name="ce11">
            <text:p>4</text:p>
          </table:table-cell>
          <table:table-cell office:value-type="string" table:style-name="ce12">
            <text:p>Dostawa lokali mieszkalnych</text:p>
          </table:table-cell>
          <table:table-cell office:value-type="string" table:style-name="ce13">
            <text:p><text:span text:style-name="T1">23%</text:span><text:s/>stawkę stosujemy do lokali (w przypadku opod. dostawy lokalu tylko do nadwyżki od 150 m²)</text:p>
            <text:p><text:span text:style-name="T1">8%<text:s/></text:span>stawkę stosujemy do <text:s/>do lokali o pow. użyt. do 150 m²</text:p>
            <text:p><text:span text:style-name="T1">ZW</text:span><text:s/>stosujemy 1. jeżeli w odniesieniu do obiektów znajdujących się na nieruchomości nastąpiło pierwsze zasiedlenie, a dodatkowo od pierwszego zasiedlenia upłynął okres co najmniej dwóch lat 2. W przypadku gdy w odniesieniu do obiektów znajdujących się na sprzedawanej nieruchomości nie nastąpiło pierwsze zasiedlenie lub od pierwszego zasiedlenia nie upłynął okres co najmniej dwóch lat, transakcja taka może zostać zwolniona<text:s/></text:p>
            <text:p>z opodatkowania jeżeli:</text:p>
            <text:p>• sprzedawcy przy nabyciu w stosunku do tych obiektów nie przysługiwało prawo do obniżenia kwoty podatku należnego o kwotę podatku naliczonego oraz;</text:p>
            <text:p>• sprzedawca nie ponosił wydatków na ulepszenie tych obiektów przekraczających kwoty 30% wartości początkowej w stosunku do których przysługiwałoby mu prawo do odliczenia podatku naliczonego, warunku tego nie stosuje się jeżeli od dnia poniesienia takich wydatków ulepszony obiekt wykorzystywany był do czynności opodatkowanych przez co najmniej 5 lat.<text:s/></text:p>
            <text:p/>
          </table:table-cell>
          <table:table-cell office:value-type="string" table:style-name="ce12">
            <text:p>Art. 43 ust. 1 pkt 10 i 10a ustawy o VAT</text:p>
          </table:table-cell>
          <table:table-cell office:value-type="string" table:style-name="ce14">
            <text:p>w terminie:</text:p>
            <text:p>1/ otrzymania całości lub części zapłaty</text:p>
            <text:p>2/ dokonania dostawy towaru</text:p>
          </table:table-cell>
          <table:table-cell office:value-type="string" table:style-name="ce12">
            <text:p>1/ dla podatnika podatku VAT lub osoby prawnej niebędącej podatnikiem podatku VAT</text:p>
            <text:p>2/ na żądanie nabywcy towaru lub usługi będącego innym podmiotem niż wymienione w pkt 1 -<text:s/><text:span text:style-name="T1">dot. sprzedaży innej niż zwolniona<text:s text:c="2"/></text:span><text:span text:style-name="T1"/></text:p>
            <text:p>1/ na żądanie nabywcy towaru lub usługi<text:s/><text:span text:style-name="T1"><text:s/>- dot. sprzedaży zwolnionej</text:span></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16377" table:style-name="ce7"/>
        </table:table-row>
        <table:table-row table:style-name="ro7">
          <table:table-cell office:value-type="float" office:value="5" table:style-name="ce11">
            <text:p>5</text:p>
          </table:table-cell>
          <table:table-cell office:value-type="string" table:style-name="ce12">
            <text:p>Dostawa lokali użytkowych<text:s/></text:p>
          </table:table-cell>
          <table:table-cell office:value-type="string" table:style-name="ce13">
            <text:p><text:span text:style-name="T1">23%</text:span><text:span text:style-name="T1"/></text:p>
            <text:p>Z<text:span text:style-name="T1">W</text:span><text:s/>stosujemy 1. jeżeli w odniesieniu do obiektów znajdujących się na nieruchomości nastąpiło pierwsze zasiedlenie, a dodatkowo od pierwszego zasiedlenia upłynął okres co najmniej dwóch lat 2. W przypadku gdy w odniesieniu do obiektów znajdujących się na sprzedawanej nieruchomości nie nastąpiło pierwsze zasiedlenie lub od pierwszego zasiedlenia nie upłynął okres co najmniej dwóch lat, transakcja taka może zostać zwolniona<text:s/></text:p>
            <text:p>z opodatkowania jeżeli:</text:p>
            <text:p>• sprzedawcy przy nabyciu w stosunku do tych obiektów nie przysługiwało prawo do obniżenia kwoty podatku należnego o kwotę podatku naliczonego oraz;</text:p>
            <text:p>• sprzedawca nie ponosił wydatków na ulepszenie tych obiektów przekraczających kwoty 30% wartości początkowej w stosunku do których przysługiwałoby mu prawo do odliczenia podatku naliczonego, warunku tego nie stosuje się jeżeli od dnia poniesienia takich wydatków ulepszony obiekt wykorzystywany był do czynności opodatkowanych przez co najmniej 5 lat.<text:s/></text:p>
          </table:table-cell>
          <table:table-cell office:value-type="string" table:style-name="ce12">
            <text:p>Art. 43 ust. 1 pkt 10 i 10a ustawy o VAT</text:p>
          </table:table-cell>
          <table:table-cell office:value-type="string" table:style-name="ce14">
            <text:p>w terminie:</text:p>
            <text:p>1/ otrzymania całości lub części zapłaty</text:p>
            <text:p>2/ dokonania dostawy towaru</text:p>
          </table:table-cell>
          <table:table-cell office:value-type="string" table:style-name="ce12">
            <text:p>1/ dla podatnika podatku VAT lub osoby prawnej niebędącej podatnikiem podatku VAT</text:p>
            <text:p>2/ na żądanie nabywcy towaru lub usługi będącego innym podmiotem niż wymienione w pkt 1</text:p>
            <text:p><text:span text:style-name="T1">dot. sprzedaży innej niż zwolniona<text:s text:c="2"/></text:span><text:span text:style-name="T1"/></text:p>
            <text:p>1/ na żądanie nabywcy towaru lub usługi<text:s/><text:span text:style-name="T1">- dot. sprzedaży zwolnionej</text:span></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16377" table:style-name="ce7"/>
        </table:table-row>
        <table:table-row table:style-name="ro8">
          <table:table-cell office:value-type="float" office:value="6" table:style-name="ce11">
            <text:p>6</text:p>
          </table:table-cell>
          <table:table-cell office:value-type="string" table:style-name="ce12">
            <text:p>Przeniesienie własności w zamian za odszkodowanie (wywłaszczenie gruntów)</text:p>
          </table:table-cell>
          <table:table-cell office:value-type="string" table:style-name="ce13">
            <text:p><text:span text:style-name="T1">23%</text:span><text:s/>stosujemy gdy działka stanowi teren budowlany</text:p>
            <text:p><text:span text:style-name="T1">ZW</text:span><text:s/>stosujemy gdy działka stanowi teren niezbaudowany inny niż teren budowlany</text:p>
          </table:table-cell>
          <table:table-cell office:value-type="string" table:style-name="ce12">
            <text:p>Art. 43 ust. 1 pkt 9 ustawy o VAT</text:p>
          </table:table-cell>
          <table:table-cell office:value-type="string" table:style-name="ce14">
            <text:p>w terminie:</text:p>
            <text:p>1/ otrzymania całości lub części zapłaty</text:p>
          </table:table-cell>
          <table:table-cell office:value-type="string" table:style-name="ce12">
            <text:p>1/ dla podatnika podatku VAT lub osoby prawnej niebędącej podatnikiem podatku VAT</text:p>
            <text:p>2/ na żądanie nabywcy towaru lub usługi będącego innym podmiotem niż wymienione w pkt 1 -<text:s/><text:span text:style-name="T1">dot. sprzedaży innej niż zwolniona<text:s text:c="2"/></text:span><text:span text:style-name="T1"/></text:p>
            <text:p>1/ na żądanie nabywcy towaru lub usługi<text:s/><text:span text:style-name="T1">- dot. sprzedaży zwolnionej</text:span></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16377" table:style-name="ce7"/>
        </table:table-row>
        <table:table-row table:style-name="ro9">
          <table:table-cell office:value-type="float" office:value="7" table:style-name="ce11">
            <text:p>7</text:p>
          </table:table-cell>
          <table:table-cell office:value-type="string" table:style-name="ce12">
            <text:p>Ustanowienie prawa użytkowania nieruchomości do celów użytkowych</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16377" table:style-name="ce7"/>
        </table:table-row>
        <table:table-row table:style-name="ro10">
          <table:table-cell office:value-type="float" office:value="8" table:style-name="ce11">
            <text:p>8</text:p>
          </table:table-cell>
          <table:table-cell office:value-type="string" table:style-name="ce12">
            <text:p>Ustanowienie prawa użytkowania wieczystego <text:s/>gruntu od 1 maja 2004 r.<text:s text:c="2"/></text:p>
          </table:table-cell>
          <table:table-cell office:value-type="string" table:style-name="ce15">
            <text:p><text:span text:style-name="T4">22%</text:span><text:s/>dot. użyt. wieczystego gruntu ustanowionego od 01.05.2004 r. do 31.12.2010 r. oraz opłat wnoszonych dot. w/w okresu ustanowienia<text:s/><text:span text:style-name="T4">- tereny budowlane</text:span><text:span text:style-name="T4"/></text:p>
            <text:p><text:span text:style-name="T4">23%</text:span><text:s/>dot. użyt. wieczystego gruntu ustanowionego po 01.01.2011 r. oraz opłat wnoszonych dot. w/w okresu ustanowienia<text:s/><text:span text:style-name="T4">- tereny budowlan</text:span>e<text:s text:c="63"/></text:p>
            <text:p><text:span text:style-name="T4">ZW</text:span><text:s/>stosujemy gdy działka stanowi teren niezbaudowany inny niż teren budowlany</text:p>
          </table:table-cell>
          <table:table-cell office:value-type="string" table:style-name="ce12">
            <text:p>Art. 43 ust. 1 pkt 9 ustawy o VAT</text:p>
          </table:table-cell>
          <table:table-cell office:value-type="string" table:style-name="ce14">
            <text:p>w terminie:</text:p>
            <text:p>1/ otrzymania całości lub części zapłaty</text:p>
            <text:p>2/ upływu każdego roku, którego dotyczy opłata (31 grudnia każdego roku)</text:p>
          </table:table-cell>
          <table:table-cell office:value-type="string" table:style-name="ce12">
            <text:p>1/ dla podatnika podatku VAT lub osoby prawnej niebędącej podatnikiem podatku VAT</text:p>
            <text:p>2/ na żądanie nabywcy towaru lub usługi będącego innym podmiotem niż wymienione w pkt 1 -<text:s/><text:span text:style-name="T1">dot. sprzedaży innej niż zwolniona<text:s text:c="2"/></text:span><text:span text:style-name="T1"/></text:p>
            <text:p>1/ na żądanie nabywcy towaru lub usługi<text:s/><text:span text:style-name="T1">- dot. sprzedaży zwolnionej</text:span></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3" table:style-name="ce7"/>
          <table:table-cell table:style-name="ce16"/>
          <table:table-cell table:number-columns-repeated="16373"/>
        </table:table-row>
        <table:table-row table:style-name="ro11">
          <table:table-cell office:value-type="float" office:value="9" table:style-name="ce11">
            <text:p>9</text:p>
          </table:table-cell>
          <table:table-cell office:value-type="string" table:style-name="ce12">
            <text:p>Dostawa wydawnictw (książki, publikacje)</text:p>
          </table:table-cell>
          <table:table-cell office:value-type="string" table:style-name="ce13">
            <text:p><text:span text:style-name="T1">5%<text:s/></text:span>stawkę stosujemy gdy przedmiotem sprzedaży są</text:p>
            <text:p>• książki drukowane – wyłącznie książki (oznaczone stosowanymi na podstawie odrębnych przepisów symbolami ISBN), mapy – wytwarzane metodami poligraficznymi, z wyłączeniem ulotek;</text:p>
            <text:p>• wydawnictwa w alfabecie Braille’a;</text:p>
            <text:p>• książki wydawane na dyskach, taśmach i innych nośnikach oznaczone stosowanymi na podstawie odrębnych przepisów symbolami ISBN;</text:p>
            <text:p>• czasopisma specjalistyczne;</text:p>
            <text:p>• nuty w formie drukowanej</text:p>
            <text:p><text:span text:style-name="T1">23%</text:span><text:s/>stawkę stosujemy w pozostałych wypadkach</text:p>
            <text:p/>
          </table:table-cell>
          <table:table-cell office:value-type="string" table:style-name="ce12">
            <text:p>Brak</text:p>
          </table:table-cell>
          <table:table-cell office:value-type="string" table:style-name="ce14">
            <text:p>w terminie:</text:p>
            <text:p>1/ otrzymanie całości lub części zapłaty</text:p>
            <text:p>2/ wystawienia faktury</text:p>
            <text:p>3/ upływu terminu na wystawienie faktury lub upływu terminu płatności</text:p>
            <text:p><text:span text:style-name="T1">dot. książek drukowanych<text:s/></text:span><text:span text:style-name="T1"/></text:p>
            <text:p><text:span text:style-name="T1"><text:s/></text:span><text:span text:style-name="T1"/></text:p>
            <text:p>w terminie:</text:p>
            <text:p>1/ otrzymania całości lub części zapłaty</text:p>
            <text:p>2/ dokonania dostawy towaru<text:s text:c="18"/><text:span text:style-name="T1">dot. książek i wydawnictw innych niż książki drukowane.</text:span><text:span text:style-name="T1"/></text:p>
            <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60. dnia od dnia wydania. Gdy umowa przewiduje rozliczenie zwrotów wydawnictw, fakturę wystawia się nie poźniej niż 120. dnia od pierwszego dnia wydania i nie wcześniej niż 30. dnia przed wydaniem książek. W przypadku faktur zaliczkowych, nie póżniej niż 15. dnia miesiąca następującego po miesiącu, w którym otrzymano zaliczkę, i nie wcześniej niż 30. dnia przed jej otrzymaniem<text:s/><text:span text:style-name="T1">- dot. książek drukowanych</text:span>.</text:p>
            <text:p>Nie wcześniej niż 30. dnia przed datą powstania obowiązku podatkowego i nie później niż 15. dnia miesiąca następującego po miesiącu, w którym powstał obowiązek podatkowy<text:s/><text:span text:style-name="T1">- dot. książek i wydawnictw innych niż książki drukowane</text:span>.</text:p>
          </table:table-cell>
          <table:table-cell table:number-columns-repeated="3" table:style-name="ce7"/>
          <table:table-cell table:style-name="ce17"/>
          <table:table-cell table:number-columns-repeated="16373"/>
        </table:table-row>
        <table:table-row table:style-name="ro12">
          <table:table-cell office:value-type="float" office:value="10" table:style-name="ce18">
            <text:p>10</text:p>
          </table:table-cell>
          <table:table-cell office:value-type="string" table:style-name="ce14">
            <text:p>Dostawa majątku ruchomego</text:p>
          </table:table-cell>
          <table:table-cell office:value-type="string" table:style-name="ce19">
            <text:p><text:span text:style-name="T1">23%</text:span><text:s/>stawkę stosujemy gdy w odniesieniu do sprzedawanych towarów używanych przysługiwało prawo do odliczenia podatku naliczonego (choćby w części) lub towary te wykorzystywane były do czynności opodatkowanych lub czynności mieszanych</text:p>
            <text:p><text:span text:style-name="T1">ZW</text:span><text:s/>stosujemy gdy w odniesieniu do sprzedawanych towarów używanych nie przysługiwało prawo do odliczenia podatku naliczonego, a ponadto wykorzystywane były wyłącznie do czynności niedających prawa do odliczenia podatku naliczonego</text:p>
          </table:table-cell>
          <table:table-cell office:value-type="string" table:style-name="ce14">
            <text:p>Art. 43 ust. 1 pkt 2 <text:s/>ustawy o VAT</text:p>
          </table:table-cell>
          <table:table-cell office:value-type="string" table:style-name="ce14">
            <text:p>w terminie:</text:p>
            <text:p>1/ otrzymania całości lub części zapłaty</text:p>
            <text:p>2/ dokonania dostawy towaru</text:p>
          </table:table-cell>
          <table:table-cell office:value-type="string" table:style-name="ce14">
            <text:p>1/ dla podatnika podatku VAT lub osoby prawnej niebędącej podatnikiem podatku VAT</text:p>
            <text:p>2/ na żądanie nabywcy towaru lub usługi <text:s text:c="2"/>będącego innym podmiotem niż wymienione w pkt. 1-<text:s/><text:span text:style-name="T1">dot. sprzedaży innej niż zwolniona<text:s text:c="2"/></text:span><text:span text:style-name="T1"/></text:p>
            <text:p>1/ na żądanie nabywcy towaru lub usługi<text:s/><text:span text:style-name="T1">- dot. sprzedaży zwolnionej</text:span></text:p>
          </table:table-cell>
          <table:table-cell office:value-type="string" table:style-name="ce14">
            <text:p>Nie wcześniej niż 30. dnia przed datą powstania obowiązku podatkowego i nie później niż 15. dnia miesiąca następującego po miesiącu, w którym powstał obowiązek podatkowy.</text:p>
          </table:table-cell>
          <table:table-cell table:number-columns-repeated="3" table:style-name="ce17"/>
          <table:table-cell table:style-name="ce20"/>
          <table:table-cell table:number-columns-repeated="16373" table:style-name="ce17"/>
        </table:table-row>
        <table:table-row table:style-name="ro13">
          <table:table-cell office:value-type="float" office:value="11" table:style-name="ce11">
            <text:p>11</text:p>
          </table:table-cell>
          <table:table-cell office:value-type="string" table:style-name="ce14">
            <text:p>Dostawa telefonów i akcesoriów</text:p>
          </table:table-cell>
          <table:table-cell office:value-type="string" table:style-name="ce19">
            <text:p><text:span text:style-name="T1">23%</text:span><text:s/>stawkę stosujemy gdy w odniesieniu do sprzedawanych towarów używanych przysługiwało prawo do odliczenia podatku naliczonego (choćby w części) lub towary te wykorzystywane były do czynności opodatkowanych lub czynności mieszanych</text:p>
            <text:p><text:span text:style-name="T1">ZW</text:span><text:s/>stosujemy gdy w odniesieniu do sprzedawanych towarów używanych nie przysługiwało prawo do odliczenia podatku naliczonego, a ponadto wykorzystywane były wyłącznie do czynności niedających prawa do odliczenia podatku naliczonego</text:p>
          </table:table-cell>
          <table:table-cell office:value-type="string" table:style-name="ce14">
            <text:p>Art. 43 ust. 1 pkt 2 <text:s/>ustawy o VAT</text:p>
          </table:table-cell>
          <table:table-cell office:value-type="string" table:style-name="ce14">
            <text:p>w terminie:</text:p>
            <text:p>1/ otrzymania całości lub części zapłaty</text:p>
            <text:p>2/ dokonania dostawy towaru</text:p>
          </table:table-cell>
          <table:table-cell office:value-type="string" table:style-name="ce14">
            <text:p>1/ dla podatnika podatku VAT lub osoby prawnej niebędącej podatnikiem podatku VAT</text:p>
            <text:p>2/ na żądanie nabywcy towaru lub usługi <text:s/>będącego innym podmiotem niż wymienione w pkt 1 -<text:s/><text:span text:style-name="T1">dot. sprzedaży innej niż zwolniona<text:s text:c="2"/></text:span><text:span text:style-name="T1"/></text:p>
            <text:p>1/ na żądanie nabywcy towaru lub usługi<text:s/><text:span text:style-name="T1">- dot. sprzedaży zwolnionej</text:span></text:p>
          </table:table-cell>
          <table:table-cell office:value-type="string" table:style-name="ce14">
            <text:p>Nie wcześniej niż 30. dnia przed datą powstania obowiązku podatkowego i nie później niż 15. dnia miesiąca następującego po miesiącu, w którym powstał obowiązek podatkowy.</text:p>
          </table:table-cell>
          <table:table-cell table:number-columns-repeated="3" table:style-name="ce17"/>
          <table:table-cell table:style-name="ce7"/>
          <table:table-cell table:number-columns-repeated="16373" table:style-name="ce17"/>
        </table:table-row>
        <table:table-row table:style-name="ro14">
          <table:table-cell office:value-type="float" office:value="12" table:style-name="ce11">
            <text:p>12</text:p>
          </table:table-cell>
          <table:table-cell office:value-type="string" table:style-name="ce15">
            <text:p>Usługa xero</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15">
          <table:table-cell office:value-type="float" office:value="13" table:style-name="ce11">
            <text:p>13</text:p>
          </table:table-cell>
          <table:table-cell office:value-type="string" table:style-name="ce15">
            <text:p>Opłata za wydawanie duplikatów legitymacji i świadectw</text:p>
          </table:table-cell>
          <table:table-cell office:value-type="string" table:style-name="ce12">
            <text:p>ZW</text:p>
          </table:table-cell>
          <table:table-cell office:value-type="string" table:style-name="ce15">
            <text:p>art. 43 ust. 1 pkt 26 ustawy o VAT</text:p>
          </table:table-cell>
          <table:table-cell office:value-type="string" table:style-name="ce14">
            <text:p>w terminie:</text:p>
            <text:p>1/ otrzymania całości lub części zapłaty</text:p>
            <text:p>2/ dokonania dostawy towaru</text:p>
          </table:table-cell>
          <table:table-cell office:value-type="string" table:style-name="ce12">
            <text:p>1/ na żądanie nabywcy towaru lub usługi</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12">
          <table:table-cell office:value-type="float" office:value="14" table:style-name="ce11">
            <text:p>14</text:p>
          </table:table-cell>
          <table:table-cell office:value-type="string" table:style-name="ce12">
            <text:p>Najem lokali użytkowych / hal sportowych / sal gimnastycznych / hal widowiskowych / boiska</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wystawienia faktury</text:p>
            <text:p>2/ upływu terminu na wysta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4" table:style-name="ce7"/>
          <table:table-cell table:number-columns-repeated="16373" table:style-name="ce1"/>
        </table:table-row>
        <table:table-row table:style-name="ro10">
          <table:table-cell office:value-type="float" office:value="15" table:style-name="ce11">
            <text:p>15</text:p>
          </table:table-cell>
          <table:table-cell office:value-type="string" table:style-name="ce12">
            <text:p>Dzierżawa gruntu do celów użytkowych</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4" table:style-name="ce7"/>
          <table:table-cell table:number-columns-repeated="16373" table:style-name="ce1"/>
        </table:table-row>
        <table:table-row table:style-name="ro16">
          <table:table-cell office:value-type="float" office:value="16" table:style-name="ce11">
            <text:p>16</text:p>
          </table:table-cell>
          <table:table-cell office:value-type="string" table:style-name="ce12">
            <text:p>Dzierżawa nieruchomości na cele mieszkalne</text:p>
          </table:table-cell>
          <table:table-cell office:value-type="string" table:style-name="ce13">
            <text:p>ZW</text:p>
          </table:table-cell>
          <table:table-cell office:value-type="string" table:style-name="ce15">
            <text:p>art. 43 ust. 1 pkt 36 ustawy o VAT</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na żądanie nabywcy towaru lub usługi<text:s/></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4" table:style-name="ce7"/>
          <table:table-cell table:number-columns-repeated="16373" table:style-name="ce1"/>
        </table:table-row>
        <table:table-row table:style-name="ro17">
          <table:table-cell office:value-type="float" office:value="17" table:style-name="ce11">
            <text:p>17</text:p>
          </table:table-cell>
          <table:table-cell office:value-type="string" table:style-name="ce12">
            <text:p>Służebność gruntowa (spełniająca definicję odpłatnego świadczenia usług) / krótkoterminowe udostępnienie terenu / inwestycje liniowe (spełniające definicję odpłatnego świadczenia usług)</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4" table:style-name="ce7"/>
          <table:table-cell table:number-columns-repeated="16373" table:style-name="ce1"/>
        </table:table-row>
        <table:table-row table:style-name="ro9">
          <table:table-cell office:value-type="float" office:value="18" table:style-name="ce11">
            <text:p>18</text:p>
          </table:table-cell>
          <table:table-cell office:value-type="string" table:style-name="ce15">
            <text:p>Najem powierzchni pod reklamy / najem powierzchni pod automaty / najem parkingu</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4" table:style-name="ce7"/>
          <table:table-cell table:number-columns-repeated="16373" table:style-name="ce1"/>
        </table:table-row>
        <table:table-row table:style-name="ro18">
          <table:table-cell office:value-type="float" office:value="19" table:style-name="ce11">
            <text:p>19</text:p>
          </table:table-cell>
          <table:table-cell office:value-type="string" table:style-name="ce12">
            <text:p>Najem lokali na cele mieszkaniowe / najem nieruchomości na cele mieszkaniowe</text:p>
          </table:table-cell>
          <table:table-cell office:value-type="string" table:style-name="ce12">
            <text:p>ZW</text:p>
          </table:table-cell>
          <table:table-cell office:value-type="string" table:style-name="ce15">
            <text:p>art. 43 ust. 1 pkt 36 ustawy o VAT</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na żądanie nabywcy towaru lub usługi<text:s/></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3" table:style-name="ce7"/>
          <table:table-cell table:style-name="ce17"/>
          <table:table-cell table:number-columns-repeated="16373" table:style-name="ce1"/>
        </table:table-row>
        <table:table-row table:style-name="ro19">
          <table:table-cell office:value-type="float" office:value="20" table:style-name="ce11">
            <text:p>20</text:p>
          </table:table-cell>
          <table:table-cell office:value-type="string" table:style-name="ce12">
            <text:p>Najem samochodów</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4" table:style-name="ce7"/>
          <table:table-cell table:number-columns-repeated="16373" table:style-name="ce1"/>
        </table:table-row>
        <table:table-row table:style-name="ro16">
          <table:table-cell office:value-type="float" office:value="21" table:style-name="ce11">
            <text:p>21</text:p>
          </table:table-cell>
          <table:table-cell office:value-type="string" table:style-name="ce14">
            <text:p>Bezumowne korzystanie z nieruchomości <text:s/>(spełniające definicję odpłatnego świadczenia usług) - dot. czynności wymienionych w poz. 14, 15, 16, 19</text:p>
          </table:table-cell>
          <table:table-cell office:value-type="string" table:style-name="ce19">
            <text:p>23% - dot. bezumownego korzystania z nieruchomości <text:s/>przeznaczonych na cele użytkowe,</text:p>
            <text:p><text:span text:style-name="T1">ZW</text:span><text:s/>- dotyczy bezumownego korzystania z nieruchomości <text:s/>przeznaczonych na cele mieszkaniowe.</text:p>
            <text:p>Jeżeli bezumowne korzystanie z nieruchomości przez użytkownika bez tytułu prawnego w okresie po ujawnieniu tego stanu następuje za zgodą i dobrą wolą do kontynuowania czynności polegającej na użytkowaniu nieruchomości, a dodatkowo obie strony dążą do prawnego uregulowania tego stanu (zawarcia umowy).<text:s/></text:p>
          </table:table-cell>
          <table:table-cell office:value-type="string" table:style-name="ce21">
            <text:p>art. 43 ust. 1 pkt 36 ustawy o VAT</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4">
            <text:p>1/ dla podatnika podatku VAT lub osoby prawnej niebędącej podatnikiem podatku VAT</text:p>
            <text:p>2/ na żądanie nabywcy towaru lub usługi <text:s/>będącego innym podmiotem niż wymienione w pkt 1</text:p>
            <text:p><text:span text:style-name="T1">dot. sprzedaży innej niż zwolniona</text:span><text:span text:style-name="T1"/></text:p>
            <text:p><text:span text:style-name="T1"><text:s/></text:span>1/ na żądanie nabywcy towaru lub usługi<text:s/><text:span text:style-name="T1">- dot. sprzedaży zwolnionej</text:span></text:p>
          </table:table-cell>
          <table:table-cell office:value-type="string" table:style-name="ce14">
            <text:p>Najpóźniej z chwilą upływu terminu płatności określonego w piśmie wzywajacym do uregulowania należności z tego tytułu, nie wcześniej niż 30. dnia przed datą upływu tego terminu.</text:p>
          </table:table-cell>
          <table:table-cell table:number-columns-repeated="3" table:style-name="ce17"/>
          <table:table-cell table:style-name="ce7"/>
          <table:table-cell table:number-columns-repeated="16373" table:style-name="ce17"/>
        </table:table-row>
        <table:table-row table:style-name="ro20">
          <table:table-cell office:value-type="float" office:value="22" table:style-name="ce11">
            <text:p>22</text:p>
          </table:table-cell>
          <table:table-cell office:value-type="string" table:style-name="ce12">
            <text:p>Usługi wstępu</text:p>
          </table:table-cell>
          <table:table-cell office:value-type="string" table:style-name="ce13">
            <text:p><text:span text:style-name="T1">8%</text:span><text:s/>stawkę stosujemy przy sprzedaży usług wstępu na:</text:p>
            <text:p>• usługę kulturalną lub rozrywkową, wyłącznie w zakresie usług wstępu na widowiska artystyczne, włączając przedstawienia cyrkowe oraz do obiektów kulturalnych,</text:p>
            <text:p>• usługę związana z rozrywką i rekreacją, wyłącznie w zakresie wstępu do wesołych miasteczek, parków rozrywki, na dyskoteki, sale taneczne,</text:p>
            <text:p>• usługę bibliotek, archiwów, muzeów oraz pozostałe usługi w zakresie kultury,</text:p>
            <text:p>• usługę wstępu na imprezy sportowe.<text:s text:c="33"/></text:p>
            <text:p><text:span text:style-name="T1">23%</text:span><text:s/>stawkę stosujemy przy sprzedaży usług wstępu innych niż wymienione powyżej</text:p>
          </table:table-cell>
          <table:table-cell office:value-type="string" table:style-name="ce12">
            <text:p>Brak<text:s/></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3" table:style-name="ce7"/>
          <table:table-cell table:style-name="ce17"/>
          <table:table-cell table:number-columns-repeated="16373" table:style-name="ce1"/>
        </table:table-row>
        <table:table-row table:style-name="ro21">
          <table:table-cell office:value-type="float" office:value="23" table:style-name="ce11">
            <text:p>23</text:p>
          </table:table-cell>
          <table:table-cell office:value-type="string" table:style-name="ce12">
            <text:p>Usługi komunikacji miejskiej<text:s/></text:p>
          </table:table-cell>
          <table:table-cell office:value-type="string" table:style-name="ce13">
            <text:p><text:span text:style-name="T1">8%<text:s/></text:span>stawkę stosujemy o ile usługi stanowią transport lądowy pasażerski, miejski i podmiejski lub pozostały transport lądowy pasażerski, gdzie indziej niesklasyfikowany.</text:p>
            <text:p><text:span text:style-name="T1">23%<text:s/></text:span>stawkę stosujemy jeżeli sprzedaż usług komunikacji miejskiej dotyczy usług innych niż wymienione powyżej<text:s text:c="138"/></text:p>
          </table:table-cell>
          <table:table-cell office:value-type="string" table:style-name="ce12">
            <text:p>Brak<text:s/></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18">
          <table:table-cell office:value-type="float" office:value="24" table:style-name="ce11">
            <text:p>24</text:p>
          </table:table-cell>
          <table:table-cell office:value-type="string" table:style-name="ce21">
            <text:p>Dostawa mediów (energia elektryczna, energia cieplna, woda, ścieki, gaz) -<text:s/><text:span text:style-name="T4">refakturowanie</text:span></text:p>
          </table:table-cell>
          <table:table-cell office:value-type="string" table:style-name="ce19">
            <text:p><text:span text:style-name="T1">8%<text:s/></text:span>stawkę stosujemy przy dostawie wody</text:p>
            <text:p><text:span text:style-name="T1">23%<text:s/></text:span>stawkę stosujemy przy dostawie energii elektrycznej i cieplnej</text:p>
          </table:table-cell>
          <table:table-cell office:value-type="string" table:style-name="ce14">
            <text:p>Brak</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3" table:style-name="ce17"/>
          <table:table-cell table:style-name="ce7"/>
          <table:table-cell table:number-columns-repeated="16373" table:style-name="ce17"/>
        </table:table-row>
        <table:table-row table:style-name="ro22">
          <table:table-cell office:value-type="float" office:value="25" table:style-name="ce11">
            <text:p>25</text:p>
          </table:table-cell>
          <table:table-cell office:value-type="string" table:style-name="ce15">
            <text:p>Usługi telekomunikacyjne (np. opłata za korzystanie z serwera)<text:span text:style-name="T4"><text:s/>refakturowanie</text:span></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3" table:style-name="ce7"/>
          <table:table-cell table:style-name="ce17"/>
          <table:table-cell table:number-columns-repeated="16373" table:style-name="ce1"/>
        </table:table-row>
        <table:table-row table:style-name="ro22">
          <table:table-cell office:value-type="float" office:value="26" table:style-name="ce11">
            <text:p>26</text:p>
          </table:table-cell>
          <table:table-cell office:value-type="string" table:style-name="ce15">
            <text:p>Monitorowanie / ochrona mienia i budynków -<text:s/><text:span text:style-name="T4">refakturowanie</text:span></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4" table:style-name="ce7"/>
          <table:table-cell table:number-columns-repeated="16373" table:style-name="ce1"/>
        </table:table-row>
        <table:table-row table:style-name="ro23">
          <table:table-cell office:value-type="float" office:value="27" table:style-name="ce11">
            <text:p>27</text:p>
          </table:table-cell>
          <table:table-cell office:value-type="string" table:style-name="ce21">
            <text:p>Pielęgnacja terenów zielonych</text:p>
          </table:table-cell>
          <table:table-cell office:value-type="string" table:style-name="ce19">
            <text:p><text:span text:style-name="T1">8%</text:span><text:s/>stawkę stosujemy przy świadczeniu usługi zagospodarowania terenów zielonych PKWiU 81.30.10.0 (art. 41 ust. 2, załącznik nr 3 poz. 176 ustawy z dnia 11 marca 2004r. o podatku od towarów i usług (Dz. U. z 2016 r. poz. 710 z późn. zm.)</text:p>
            <text:p><text:span text:style-name="T1">23%</text:span><text:s/>stawkę stosujemy przy świadczeniu usług innych niż wymienione powyżej</text:p>
          </table:table-cell>
          <table:table-cell office:value-type="string" table:style-name="ce14">
            <text:p>Brak</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4">
            <text:p>Nie wcześniej niż 30. dnia przed datą powstania obowiązku podatkowego i nie później niż 15. dnia miesiąca następującego po miesiącu, w którym powstał obowiązek podatkowy.</text:p>
          </table:table-cell>
          <table:table-cell table:number-columns-repeated="3" table:style-name="ce17"/>
          <table:table-cell table:style-name="ce2"/>
          <table:table-cell table:number-columns-repeated="16373" table:style-name="ce17"/>
        </table:table-row>
        <table:table-row table:style-name="ro24">
          <table:table-cell office:value-type="float" office:value="28" table:style-name="ce11">
            <text:p>28</text:p>
          </table:table-cell>
          <table:table-cell office:value-type="string" table:style-name="ce15">
            <text:p>Sprzątanie wewnętrzne i zewnętrzne-<text:s/><text:span text:style-name="T4">refakturowanie</text:span></text:p>
          </table:table-cell>
          <table:table-cell office:value-type="string" table:style-name="ce13">
            <text:p><text:span text:style-name="T1">8%<text:s/></text:span>stawkę stosujemy przy usługach zamiatania śmieci i usuwania śniegu art. 41 ust. 2, załącznik nr 3 poz. 174 ustawy z dnia 11 marca 2004 r. o podatku od towarów i usług (Dz. U. z 2016 r. poz. 710 z późn. zm.)</text:p>
            <text:p><text:span text:style-name="T1">23%<text:s/></text:span>stawkę stosujemy przy świadczeniu usług innych niż wymienione powyżej</text:p>
          </table:table-cell>
          <table:table-cell office:value-type="string" table:style-name="ce12">
            <text:p>Brak</text:p>
          </table:table-cell>
          <table:table-cell office:value-type="string" table:style-name="ce14">
            <text:p>w terminie:</text:p>
            <text:p>1/ otrzymania całości lub części zapłaty</text:p>
            <text:p>2/ wykonania usługi<text:s text:c="29"/><text:span text:style-name="T1">dot. usług innych niż wymienione w art. 41 ust. 2, załącznik nr 3 poz. 174 ustawy z dnia 11 marca 2004 r. o podatku od towarów i usług (Dz. U. z 2016 r. poz. 710 z późn. zm.).<text:s text:c="14"/></text:span>w terminie:</text:p>
            <text:p>1/ wystawienia faktury</text:p>
            <text:p>2/ upływu terminu na wystawienie faktury lub upływu terminu płatności<text:s text:c="5"/><text:span text:style-name="T1">dot. usług wymienionych w art. 41 ust. 2, załącznik nr 3 poz. 174 ustawy z dnia 11 marca 2004 r. o podatku od towarów i usług (Dz. U. z 2016 r. poz. 710 z późn. zm.).</text:span></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text:s/>później niż 15. dnia miesiąca następującego po miesiącu , w którym powstał obowiązek podatkowy<text:s/><text:span text:style-name="T1">- dot. usług innych niż wymienione w art. 41 ust. 2, załącznik nr 3 poz. 174 ustawy z dnia 11 marca 2004 r. o podatku od towarów i usług (Dz. U. z 2016 r. poz. 710 z późn. zm.)</text:span>.</text:p>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span text:style-name="T1">- dot. usług wymienionych w art. 41 ust. 2, załącznik nr 3 poz. 174 ustawy z dnia 11 marca 2004 r. o podatku od towarów i usług (Dz. U. z 2016 r. poz. 710 z późn. zm.)</text:span>.<text:s/></text:p>
          </table:table-cell>
          <table:table-cell table:number-columns-repeated="3" table:style-name="ce7"/>
          <table:table-cell table:style-name="ce2"/>
          <table:table-cell table:number-columns-repeated="16373" table:style-name="ce1"/>
        </table:table-row>
        <table:table-row table:style-name="ro25">
          <table:table-cell office:value-type="float" office:value="29" table:style-name="ce11">
            <text:p>29</text:p>
          </table:table-cell>
          <table:table-cell office:value-type="string" table:style-name="ce15">
            <text:p>Usługi reklamowe</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2"/>
          <table:table-cell table:number-columns-repeated="16373" table:style-name="ce1"/>
        </table:table-row>
        <table:table-row table:style-name="ro26">
          <table:table-cell office:value-type="float" office:value="30" table:style-name="ce11">
            <text:p>30</text:p>
          </table:table-cell>
          <table:table-cell office:value-type="string" table:style-name="ce15">
            <text:p>Usługi finansowe</text:p>
          </table:table-cell>
          <table:table-cell office:value-type="string" table:style-name="ce12">
            <text:p>ZW</text:p>
          </table:table-cell>
          <table:table-cell office:value-type="string" table:style-name="ce15">
            <text:p>art. 43 ust. 1 pkt 37-41 ustawy o VAT</text:p>
          </table:table-cell>
          <table:table-cell office:value-type="string" table:style-name="ce14">
            <text:p>w terminie:</text:p>
            <text:p>1/ otrzymania całości lub części zapłaty</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2"/>
          <table:table-cell table:number-columns-repeated="16373" table:style-name="ce1"/>
        </table:table-row>
        <table:table-row table:style-name="ro27">
          <table:table-cell office:value-type="float" office:value="31" table:style-name="ce11">
            <text:p>31</text:p>
          </table:table-cell>
          <table:table-cell office:value-type="string" table:style-name="ce21">
            <text:p>Sprzedaż posiłków</text:p>
          </table:table-cell>
          <table:table-cell office:value-type="string" table:style-name="ce13">
            <text:p><text:span text:style-name="T1">8%</text:span><text:s/>stawkę stosuje się do sprzedaży posiłków przez podmioty inne niż wymienione poniżej tj.</text:p>
            <text:p>• szkoły, przedszkola publiczne i niepubliczne, szkoły wyższe, placówki opiekuńczo-wychowawcze oraz żłobki,</text:p>
            <text:p>• regionalne ośrodki polityki społecznej, powiatowe centra pomocy rodzinie, ośrodki pomocy społecznej, rodzinne domy pomocy, ośrodki wsparcia i ośrodki interwencji kryzysowej</text:p>
            <text:p>• wpisane do rejestru prowadzonego przez wojewodę domy pomocy społecznej, placówki opiekuńczo-wychowawcze i ośrodki adopcyjno-opiekuńcze,</text:p>
            <text:p>• placówki specjalistycznego poradnictwa,</text:p>
            <text:p>• placówki zapewniające całodobową opiekę osobom niepełnosprawnym, przewlekle chorym lub osobom w podeszłym wieku,</text:p>
            <text:p>• specjalistyczne ośrodki wsparcia dla ofiar przemocy w rodzinie.</text:p>
            <text:p><text:span text:style-name="T1">23%</text:span><text:s/>stawka odnosi się do sprzedaży:</text:p>
            <text:p>1) napojów alkoholowych o zawartości alkoholu powyżej 1,2%,</text:p>
            <text:p>2) napojów alkoholowych będących mieszanina piwa i napojów bezalkoholowych, w których zawartość alkoholu przekracza 0,5%,</text:p>
            <text:p>3) napojów, przy przygotowaniu których jest wykorzystywany napar z kawy lub herbaty, niezależnie od udziału procentowego tego naparu w przygotowywanym napoju,</text:p>
            <text:p>4) napojów bezalkoholowych gazowanych,</text:p>
            <text:p>5) wód mineralnych,</text:p>
            <text:p>6) innych towarów w stanie nieprzetworzonym opodatkowanych przy zastosowaniu podstawowej stawki wynoszącej obecnie 23%.</text:p>
            <text:p><text:span text:style-name="T1">ZW<text:s/></text:span>stosuję się przy sprzedaży posiłków - dokonywanych na rzecz wychowanków placówek, jak również ich pracowników pedagogicznych - pod warunkiem, że usługi te świadczone są przez:</text:p>
            <text:p>• szkoły, przedszkola publiczne i niepubliczne, szkoły wyższe, placówki opiekuńczo-wychowawcze oraz żłobki,</text:p>
            <text:p>• regionalne ośrodki polityki społecznej, powiatowe centra pomocy rodzinie, ośrodki pomocy społecznej, rodzinne domy pomocy, ośrodki wsparcia i ośrodki interwencji kryzysowej</text:p>
            <text:p>• wpisane do rejestru prowadzonego przez wojewodę domy pomocy społecznej, placówki opiekuńczo-wychowawcze i ośrodki adopcyjno-opiekuńcze,</text:p>
            <text:p>• placówki specjalistycznego poradnictwa,</text:p>
            <text:p>• placówki zapewniające całodobową opiekę osobom niepełnosprawnym, przewlekle chorym lub osobom w podeszłym wieku,</text:p>
            <text:p>• specjalistyczne ośrodki wsparcia dla ofiar przemocy w rodzinie.</text:p>
            <text:p/>
            <text:p/>
          </table:table-cell>
          <table:table-cell office:value-type="string" table:style-name="ce15">
            <text:p>art. 43 ust. 1 pkt 24 ustawy o VAT</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text:s/>będącego innym podmiotem niż wymienione w pkt 1</text:p>
            <text:p><text:span text:style-name="T1">dot. sprzedaży innej niż zwolniona<text:s/></text:span><text:span text:style-name="T1"/></text:p>
            <text:p>1/ na żądanie nabywcy towaru lub usługi<text:s/><text:span text:style-name="T1">- dot. sprzedaży zwolnionej</text:span></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2"/>
          <table:table-cell table:number-columns-repeated="16373" table:style-name="ce1"/>
        </table:table-row>
        <table:table-row table:style-name="ro28">
          <table:table-cell office:value-type="float" office:value="32" table:style-name="ce11">
            <text:p>32</text:p>
          </table:table-cell>
          <table:table-cell office:value-type="string" table:style-name="ce15">
            <text:p>Opłata za pobyt dziecka w przedszkolu / opłata za zajęcia dodatkowe w przedszkolu / opłata za pobyt dziecka w świetlicy</text:p>
          </table:table-cell>
          <table:table-cell office:value-type="string" table:style-name="ce12">
            <text:p>ZW</text:p>
          </table:table-cell>
          <table:table-cell office:value-type="string" table:style-name="ce15">
            <text:p>art. 43 ust. 1 pkt 24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2"/>
          <table:table-cell table:number-columns-repeated="16373" table:style-name="ce1"/>
        </table:table-row>
        <table:table-row table:style-name="ro9">
          <table:table-cell office:value-type="float" office:value="33" table:style-name="ce11">
            <text:p>33</text:p>
          </table:table-cell>
          <table:table-cell office:value-type="string" table:style-name="ce15">
            <text:p>Opłata za zakwaterowanie w internacie</text:p>
          </table:table-cell>
          <table:table-cell office:value-type="string" table:style-name="ce13">
            <text:p><text:span text:style-name="T1">8%</text:span><text:s/>stawkę stosuje się, jeżeli usługi zakwaterowania świadczone są przez internaty i bursy na rzecz innych osób niż uczniowe i i wychowankowie tych szkół</text:p>
            <text:p><text:span text:style-name="T1">23%</text:span><text:s/>stawkę stosuje się, jeżeli usługi zakwaterowania świadczone są przez podmioty inne niż internaty, bursy, hotele, pensjonaty</text:p>
            <text:p><text:span text:style-name="T1">ZW<text:s/></text:span>stosuje się przy sprzedaży usług zakwaterowania świadczonych przez internaty i bursy na rzecz uczniów, wychowanków szkół prowadzących te bursy i internaty.<text:span text:style-name="T1"/></text:p>
            <text:p/>
          </table:table-cell>
          <table:table-cell office:value-type="string" table:style-name="ce15">
            <text:p>art. 43 ust. 1 pkt 30 ustawy o VAT</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text:s/>będącego innym podmiotem niż wymienione w pkt 1 -<text:s/><text:span text:style-name="T1">dot. sprzedaży innej niż zwolniona<text:s/></text:span><text:span text:style-name="T1"/></text:p>
            <text:p>1/ na żądanie nabywcy towaru lub usługi<text:s/><text:span text:style-name="T1">- dot. sprzedaży zwolnionej</text:span></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2"/>
          <table:table-cell table:number-columns-repeated="16373" table:style-name="ce1"/>
        </table:table-row>
        <table:table-row table:style-name="ro13">
          <table:table-cell office:value-type="float" office:value="34" table:style-name="ce11">
            <text:p>34</text:p>
          </table:table-cell>
          <table:table-cell office:value-type="string" table:style-name="ce15">
            <text:p>Opłata za płatne praktyki</text:p>
          </table:table-cell>
          <table:table-cell office:value-type="string" table:style-name="ce12">
            <text:p><text:span text:style-name="T1">ZW<text:s/></text:span>stosuje się dla kursów, o których mowa w art. 43 ust. 1 pkt 29 ustawy z dnia 11 marca 2004r. o podatku od towarów i usług (Dz. U. z 2016 r. poz. 710 z późn. zm.)</text:p>
            <text:p><text:span text:style-name="T1">23%</text:span><text:s/>stosuje się dla pozostałych kursów</text:p>
          </table:table-cell>
          <table:table-cell office:value-type="string" table:style-name="ce15">
            <text:p>art. 43 ust. 1 pkt 29 ustawy o VAT</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text:s/>będącego innym podmiotem niż wymienione w pkt 1 -<text:s/><text:span text:style-name="T1">dot. sprzedaży innej niż zwolniona<text:s/></text:span><text:span text:style-name="T1"/></text:p>
            <text:p>1/ na żądanie nabywcy towaru lub usługi<text:s/><text:span text:style-name="T1">- dot. sprzedaży zwolnionej</text:span></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2"/>
          <table:table-cell table:number-columns-repeated="16373" table:style-name="ce1"/>
        </table:table-row>
        <table:table-row table:style-name="ro29">
          <table:table-cell office:value-type="float" office:value="35" table:style-name="ce11">
            <text:p>35</text:p>
          </table:table-cell>
          <table:table-cell office:value-type="string" table:style-name="ce15">
            <text:p>Dopłata za leki powyżej limitu (dokonana np. przez pensjonariusza) - usługi pomocy społecznej w rozumieniu przepisów o pomocy społecznej oraz określone w przepisach o przeciwdziałaniu przemocy w rodzinie, a także dostawę towarów i świadczenie usług ściśle z tymi usługami związane</text:p>
          </table:table-cell>
          <table:table-cell office:value-type="string" table:style-name="ce12">
            <text:p>ZW</text:p>
          </table:table-cell>
          <table:table-cell office:value-type="string" table:style-name="ce15">
            <text:p>art. 43 ust. 1 pkt 22 ustawy o VAT</text:p>
          </table:table-cell>
          <table:table-cell office:value-type="string" table:style-name="ce14">
            <text:p>w terminie:</text:p>
            <text:p>1/ otrzymania całości lub części zapłaty</text:p>
            <text:p>2/ dokonania dostawy towaru</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2"/>
          <table:table-cell table:number-columns-repeated="16373" table:style-name="ce1"/>
        </table:table-row>
        <table:table-row table:style-name="ro30">
          <table:table-cell office:value-type="float" office:value="36" table:style-name="ce11">
            <text:p>36</text:p>
          </table:table-cell>
          <table:table-cell office:value-type="string" table:style-name="ce12">
            <text:p>Dostawa towarów wymienionych w załączniku nr 11 do ustawy ustawy z dnia 11 marca 2004r. o podatku od towarów i usług (Dz. U. z 2016 r. poz. 710 z późn. zm.) na rzecz podatnika VAT</text:p>
          </table:table-cell>
          <table:table-cell office:value-type="string" table:style-name="ce13">
            <text:p><text:span text:style-name="T1">Odwrotne obciążenie<text:s/></text:span>- przy spełnieniu warunków z art. 17 ust. 1 pkt 7 ustawy o VAT</text:p>
            <text:p><text:span text:style-name="T1">23%</text:span><text:s/>- sytuacji gdy nie sąspełnione warunki dla odwrotnego obciążenia</text:p>
            <text:p/>
            <text:p/>
          </table:table-cell>
          <table:table-cell office:value-type="string" table:style-name="ce12">
            <text:p>Brak</text:p>
          </table:table-cell>
          <table:table-cell office:value-type="string" table:style-name="ce14">
            <text:p>w terminie:</text:p>
            <text:p>1/ otrzymania całości lub części zapłaty</text:p>
            <text:p>2/ dokonania dostawy towaru</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2"/>
          <table:table-cell table:number-columns-repeated="16373" table:style-name="ce1"/>
        </table:table-row>
        <table:table-row table:style-name="ro23">
          <table:table-cell office:value-type="float" office:value="37" table:style-name="ce11">
            <text:p>37</text:p>
          </table:table-cell>
          <table:table-cell office:value-type="string" table:style-name="ce15">
            <text:p>Sprzedaż wyrobów metalowych (nieujętych w załączniku nr 11 do ustawy o VAT)</text:p>
          </table:table-cell>
          <table:table-cell office:value-type="percentage" office:value="0.23" table:style-name="ce22">
            <text:p>23%</text:p>
          </table:table-cell>
          <table:table-cell office:value-type="string" table:style-name="ce12">
            <text:p>Brak</text:p>
          </table:table-cell>
          <table:table-cell office:value-type="string" table:style-name="ce14">
            <text:p>w terminie:</text:p>
            <text:p>1/ otrzymania całości lub części zapłaty</text:p>
            <text:p>2/ dokonania dostawy towaru</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2"/>
          <table:table-cell table:number-columns-repeated="16373" table:style-name="ce1"/>
        </table:table-row>
        <table:table-row table:style-name="ro31">
          <table:table-cell office:value-type="float" office:value="38" table:style-name="ce11">
            <text:p>38</text:p>
          </table:table-cell>
          <table:table-cell office:value-type="string" table:style-name="ce15">
            <text:p>Sprzedaż prac (towarów) wytworzonych w ramach terapii zajęciowej lub w trakcie warsztatów szkolnych</text:p>
          </table:table-cell>
          <table:table-cell office:value-type="string" table:style-name="ce22">
            <text:p>23% lub 8% (w zależności od kodu PKWiU towaru)</text:p>
          </table:table-cell>
          <table:table-cell office:value-type="string" table:style-name="ce12">
            <text:p>Brak</text:p>
          </table:table-cell>
          <table:table-cell office:value-type="string" table:style-name="ce14">
            <text:p>w terminie:</text:p>
            <text:p>1/ otrzymania całości lub części zapłaty</text:p>
            <text:p>2/ dokonania dostawy towaru</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2"/>
          <table:table-cell table:number-columns-repeated="16373" table:style-name="ce1"/>
        </table:table-row>
        <table:table-row table:style-name="ro32">
          <table:table-cell office:value-type="float" office:value="39" table:style-name="ce11">
            <text:p>39</text:p>
          </table:table-cell>
          <table:table-cell office:value-type="string" table:style-name="ce19">
            <text:p>Nauka jazdy</text:p>
          </table:table-cell>
          <table:table-cell office:value-type="string" table:style-name="ce13">
            <text:p><text:span text:style-name="T1">23%</text:span>- kategoria A</text:p>
            <text:p><text:span text:style-name="T1">ZW</text:span><text:s/>- kategoria A - wyłącznie w sytuacji skierowania kursanta na kurs prawa jazdy kategorii A, które jest niezbędne w związku z wykonywaną pracą.</text:p>
            <text:p><text:span text:style-name="T1">ZW</text:span><text:s/>- pozostałe kategorie</text:p>
            <text:p><text:s/></text:p>
          </table:table-cell>
          <table:table-cell office:value-type="string" table:style-name="ce13">
            <text:p>art. 43 ust. 1 pkt 29 ustawy o VAT</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text:s/>będącego innym podmiotem niż wymienione w pkt. 1-<text:s/><text:span text:style-name="T1">dot. sprzedaży innej niż zwolniona<text:s/></text:span><text:span text:style-name="T1"/></text:p>
            <text:p>1/ na żądanie nabywcy towaru lub usługi<text:s/><text:span text:style-name="T1">- dot. sprzedaży zwolnionej</text:span></text:p>
          </table:table-cell>
          <table:table-cell office:value-type="string" table:style-name="ce13">
            <text:p>Nie później niż 15. dnia miesiąca następującego po miesiącu, w którym dokonano dostawy lub otrzymano zaliczkę. <text:s/>Nie <text:s/>wcześniej niż 30. dnia przed dokonaniem dostawy lub <text:s/>otrzymaniem zaliczki , przedpłaty.<text:s/></text:p>
          </table:table-cell>
          <table:table-cell table:number-columns-repeated="3" table:style-name="ce2"/>
          <table:table-cell table:style-name="ce7"/>
          <table:table-cell table:number-columns-repeated="16373" table:style-name="ce1"/>
        </table:table-row>
        <table:table-row table:style-name="ro33">
          <table:table-cell office:value-type="float" office:value="40" table:style-name="ce11">
            <text:p>40</text:p>
          </table:table-cell>
          <table:table-cell office:value-type="string" table:style-name="ce13">
            <text:p>Parking poza pasem drogi<text:s/></text:p>
          </table:table-cell>
          <table:table-cell office:value-type="percentage" office:value="0.23" table:style-name="ce13">
            <text:p>23%</text:p>
          </table:table-cell>
          <table:table-cell office:value-type="string" table:style-name="ce13">
            <text:p>Brak</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3">
            <text:p>Nie później niż 15. dnia miesiąca następującego po miesiącu, w którym dokonano dostawy lub otrzymano zaliczkę. <text:s/>Nie <text:s/>wcześniej niż 30. dnia przed dokonaniem dostawy lub <text:s/>otrzymaniem zaliczki , przedpłaty.<text:s/></text:p>
          </table:table-cell>
          <table:table-cell table:number-columns-repeated="3" table:style-name="ce2"/>
          <table:table-cell table:style-name="ce7"/>
          <table:table-cell table:number-columns-repeated="16373" table:style-name="ce1"/>
        </table:table-row>
        <table:table-row table:style-name="ro34">
          <table:table-cell office:value-type="float" office:value="41" table:style-name="ce11">
            <text:p>41</text:p>
          </table:table-cell>
          <table:table-cell office:value-type="string" table:style-name="ce13">
            <text:p>Egzaminy zawodowe</text:p>
          </table:table-cell>
          <table:table-cell office:value-type="string" table:style-name="ce13">
            <text:p><text:span text:style-name="T1">23%<text:s/></text:span>- egzammin zawodowy nie poprzedzony usługą szkoleniową</text:p>
            <text:p><text:span text:style-name="T1">ZW</text:span><text:s/>- egzamin szkoleniowy ściśle związany z przeprowadzonym szkoleniem i jest niejako elementem kończącym to szkolenie, jest zatem z nim ściśle związany. W tym przypadku szkolenie i egzamin stanowią całość.</text:p>
          </table:table-cell>
          <table:table-cell office:value-type="string" table:style-name="ce13">
            <text:p>art. 43 ust. 1 pkt 29 ustawy o VAT</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text:s/>będącego innym podmiotem niż wymienione w pkt 1-<text:s/><text:span text:style-name="T1">dot. sprzedaży innej niż zwolniona<text:s/></text:span><text:span text:style-name="T1"/></text:p>
            <text:p>1/ na żądanie nabywcy towaru lub usługi<text:s/><text:span text:style-name="T1">- dot. sprzedaży zwolnionej</text:span></text:p>
          </table:table-cell>
          <table:table-cell office:value-type="string" table:style-name="ce13">
            <text:p>Nie później niż 15. dnia miesiąca następującego po miesiącu, w którym dokonano dostawy lub otrzymano zaliczkę. <text:s/>Nie <text:s/>wcześniej niż 30. dnia przed dokonaniem dostawy lub <text:s/>otrzymaniem zaliczki , przedpłaty.<text:s/></text:p>
          </table:table-cell>
          <table:table-cell table:number-columns-repeated="4" table:style-name="ce7"/>
          <table:table-cell table:number-columns-repeated="16373" table:style-name="ce1"/>
        </table:table-row>
        <table:table-row table:style-name="ro35">
          <table:table-cell office:value-type="float" office:value="42" table:style-name="ce11">
            <text:p>42</text:p>
          </table:table-cell>
          <table:table-cell office:value-type="string" table:style-name="ce13">
            <text:p>Wstęp do sauny</text:p>
          </table:table-cell>
          <table:table-cell office:value-type="string" table:style-name="ce13">
            <text:p><text:span text:style-name="T1">8%</text:span><text:s text:c="2"/>(art. 41 ust. 2 w związku z poz. 179, 186 załącznika nr 3 do ustawy z dnia 11 marca 2004 r. o podatku od towarów i usług (Dz. U. z 2016 r. poz. 710 z późn. zm.)</text:p>
          </table:table-cell>
          <table:table-cell office:value-type="string" table:style-name="ce12">
            <text:p>Brak<text:s/></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3">
            <text:p>Nie później niż 15. dnia miesiąca następującego po miesiącu, w którym dokonano dostawy lub otrzymano zaliczkę. <text:s/>Nie <text:s/>wcześniej niż 30. dnia przed dokonaniem dostawy lub <text:s/>otrzymaniem zaliczki , przedpłaty.<text:s/></text:p>
          </table:table-cell>
          <table:table-cell table:number-columns-repeated="4" table:style-name="ce7"/>
          <table:table-cell table:number-columns-repeated="16373" table:style-name="ce1"/>
        </table:table-row>
        <table:table-row table:style-name="ro36">
          <table:table-cell office:value-type="float" office:value="43" table:style-name="ce11">
            <text:p>43</text:p>
          </table:table-cell>
          <table:table-cell office:value-type="string" table:style-name="ce13">
            <text:p>Wstęp na basen</text:p>
          </table:table-cell>
          <table:table-cell office:value-type="percentage" office:value="0.08" table:style-name="ce13">
            <text:p>8%</text:p>
          </table:table-cell>
          <table:table-cell office:value-type="string" table:style-name="ce12">
            <text:p>Brak<text:s/></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3">
            <text:p>Nie później niż 15. dnia miesiąca następującego po miesiącu, w którym dokonano dostawy lub otrzymano zaliczkę. <text:s/>Nie <text:s/>wcześniej niż 30. dnia przed dokonaniem dostawy lub <text:s/>otrzymaniem zaliczki , przedpłaty.<text:s/></text:p>
          </table:table-cell>
          <table:table-cell table:number-columns-repeated="4" table:style-name="ce7"/>
          <table:table-cell table:number-columns-repeated="16373" table:style-name="ce1"/>
        </table:table-row>
        <table:table-row table:style-name="ro37">
          <table:table-cell office:value-type="float" office:value="44" table:style-name="ce11">
            <text:p>44</text:p>
          </table:table-cell>
          <table:table-cell office:value-type="string" table:style-name="ce19">
            <text:p>Kurs pływania</text:p>
          </table:table-cell>
          <table:table-cell office:value-type="percentage" office:value="0.23" table:style-name="ce19">
            <text:p>23%</text:p>
          </table:table-cell>
          <table:table-cell office:value-type="string" table:style-name="ce12">
            <text:p>Brak<text:s/></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3">
            <text:p>Nie później niż 15. dnia miesiąca następującego po miesiącu, w którym dokonano dostawy lub otrzymano zaliczkę. <text:s/>Nie <text:s/>wcześniej niż 30. dnia przed dokonaniem dostawy lub <text:s/>otrzymaniem zaliczki , przedpłaty.<text:s/></text:p>
          </table:table-cell>
          <table:table-cell table:number-columns-repeated="4" table:style-name="ce7"/>
          <table:table-cell table:number-columns-repeated="16373" table:style-name="ce1"/>
        </table:table-row>
        <table:table-row table:style-name="ro38">
          <table:table-cell office:value-type="float" office:value="45" table:style-name="ce11">
            <text:p>45</text:p>
          </table:table-cell>
          <table:table-cell office:value-type="string" table:style-name="ce19">
            <text:p>Gimnastyka w wodzie</text:p>
          </table:table-cell>
          <table:table-cell office:value-type="percentage" office:value="0.23" table:style-name="ce19">
            <text:p>23%</text:p>
          </table:table-cell>
          <table:table-cell office:value-type="string" table:style-name="ce12">
            <text:p>Brak<text:s/></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3">
            <text:p>Nie później niż 15. dnia miesiąca następującego po miesiącu, w którym dokonano dostawy lub otrzymano zaliczkę. <text:s/>Nie <text:s/>wcześniej niż 30. dnia przed dokonaniem dostawy lub <text:s/>otrzymaniem zaliczki , przedpłaty.<text:s/></text:p>
          </table:table-cell>
          <table:table-cell table:number-columns-repeated="4" table:style-name="ce7"/>
          <table:table-cell table:number-columns-repeated="16373" table:style-name="ce1"/>
        </table:table-row>
        <table:table-row table:style-name="ro39">
          <table:table-cell office:value-type="float" office:value="46" table:style-name="ce11">
            <text:p>46</text:p>
          </table:table-cell>
          <table:table-cell office:value-type="string" table:style-name="ce13">
            <text:p>Usługa udostępnienia stanowisk handlowych, w zamian za które pobierana jest opłata rezerwacyjna</text:p>
          </table:table-cell>
          <table:table-cell office:value-type="percentage" office:value="0.23" table:style-name="ce13">
            <text:p>23%</text:p>
          </table:table-cell>
          <table:table-cell office:value-type="string" table:style-name="ce12">
            <text:p>Brak<text:s/></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4" table:style-name="ce7"/>
          <table:table-cell table:number-columns-repeated="16373" table:style-name="ce1"/>
        </table:table-row>
        <table:table-row table:style-name="ro40">
          <table:table-cell office:value-type="float" office:value="47" table:style-name="ce11">
            <text:p>47</text:p>
          </table:table-cell>
          <table:table-cell office:value-type="string" table:style-name="ce13">
            <text:p>Opłaty cmentarne (za miejsce pod grób na okres 20 lat, opłaty za miejsce w grobach urnowych na okres 20 lat, b. opłaty za miejsce w grobach urnowych na okres 20 lat, opłaty za korzystanie z domu pogrzebowego, opłaty za zezwolenie na prowadzenie robót budowlanych przy wykonywaniu grobów  i budowie pomników)</text:p>
          </table:table-cell>
          <table:table-cell office:value-type="percentage" office:value="0.08" table:style-name="ce13">
            <text:p>8%</text:p>
          </table:table-cell>
          <table:table-cell office:value-type="string" table:style-name="ce12">
            <text:p>Brak</text:p>
          </table:table-cell>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3">
            <text:p>Nie później niż 15. dnia miesiąca następującego po miesiącu, w którym dokonano dostawy lub otrzymano zaliczkę. <text:s/>Nie <text:s/>wcześniej niż 30. dnia przed dokonaniem dostawy lub <text:s/>otrzymaniem zaliczki , przedpłaty.<text:s/></text:p>
          </table:table-cell>
          <table:table-cell table:number-columns-repeated="3" table:style-name="ce7"/>
          <table:table-cell table:style-name="ce23"/>
          <table:table-cell table:number-columns-repeated="16373" table:style-name="ce1"/>
        </table:table-row>
        <table:table-row table:style-name="ro41">
          <table:table-cell office:value-type="float" office:value="48" table:style-name="ce11">
            <text:p>48</text:p>
          </table:table-cell>
          <table:table-cell office:value-type="string" table:style-name="ce13">
            <text:p>Wypożyczenie sprzętu sportowego</text:p>
          </table:table-cell>
          <table:table-cell office:value-type="percentage" office:value="0.23" table:style-name="ce13">
            <text:p>23%</text:p>
          </table:table-cell>
          <table:table-cell office:value-type="string" table:style-name="ce12">
            <text:p>Brak</text:p>
          </table:table-cell>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3" table:style-name="ce7"/>
          <table:table-cell table:style-name="ce23"/>
          <table:table-cell table:number-columns-repeated="16373" table:style-name="ce1"/>
        </table:table-row>
        <table:table-row table:style-name="ro25">
          <table:table-cell office:value-type="float" office:value="49" table:style-name="ce11">
            <text:p>49</text:p>
          </table:table-cell>
          <table:table-cell office:value-type="string" table:style-name="ce24">
            <text:p>Odpłatność za pobyt i wyżywienie dziecka w żłobku</text:p>
          </table:table-cell>
          <table:table-cell office:value-type="string" table:style-name="ce25">
            <text:p>ZW</text:p>
          </table:table-cell>
          <table:table-cell office:value-type="string" table:style-name="ce24">
            <text:p>art. 43 ust. 1 pkt 24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25">
            <text:p>Nie wcześniej niż 30. dnia przed datą powstania obowiązku podatkowego i nie później niż 15. dnia miesiąca następującego po miesiącu, w którym powstał obowiązek podatkowy.</text:p>
          </table:table-cell>
          <table:table-cell table:number-columns-repeated="16377" table:style-name="ce23"/>
        </table:table-row>
        <table:table-row table:style-name="ro25">
          <table:table-cell office:value-type="float" office:value="50" table:style-name="ce11">
            <text:p>50</text:p>
          </table:table-cell>
          <table:table-cell office:value-type="string" table:style-name="ce15">
            <text:p>Opłata za pobyt dziecka w placówce opiekuńczo-wychowawczej typu interwencyjnego</text:p>
          </table:table-cell>
          <table:table-cell office:value-type="string" table:style-name="ce12">
            <text:p>ZW</text:p>
          </table:table-cell>
          <table:table-cell office:value-type="string" table:style-name="ce15">
            <text:p>art. 43 ust. 1 pkt 22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16377" table:style-name="ce23"/>
        </table:table-row>
        <table:table-row table:style-name="ro25">
          <table:table-cell office:value-type="float" office:value="51" table:style-name="ce11">
            <text:p>51</text:p>
          </table:table-cell>
          <table:table-cell office:value-type="string" table:style-name="ce15">
            <text:p>Opłata za kursy przygotowawcze i egzaminy eksternistyczne</text:p>
          </table:table-cell>
          <table:table-cell office:value-type="string" table:style-name="ce12">
            <text:p>ZW</text:p>
          </table:table-cell>
          <table:table-cell office:value-type="string" table:style-name="ce15">
            <text:p>art. 43 ust. 1 pkt 24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3" table:style-name="ce23"/>
          <table:table-cell table:style-name="ce7"/>
          <table:table-cell table:number-columns-repeated="16373" table:style-name="ce23"/>
        </table:table-row>
        <table:table-row table:style-name="ro25">
          <table:table-cell office:value-type="float" office:value="52" table:style-name="ce11">
            <text:p>52</text:p>
          </table:table-cell>
          <table:table-cell office:value-type="string" table:style-name="ce15">
            <text:p>Opłata z tytułu organizowania dla dzieci i młodzieży wypoczynku w okresie ferii zimowych i wakacji letnich</text:p>
          </table:table-cell>
          <table:table-cell office:value-type="string" table:style-name="ce12">
            <text:p>ZW</text:p>
          </table:table-cell>
          <table:table-cell office:value-type="string" table:style-name="ce15">
            <text:p>art.43 ust. 17 i 17a w zw. z art. 43 ust. 1 pkt 26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3" table:style-name="ce23"/>
          <table:table-cell table:style-name="ce7"/>
          <table:table-cell table:number-columns-repeated="16373" table:style-name="ce23"/>
        </table:table-row>
        <table:table-row table:style-name="ro25">
          <table:table-cell office:value-type="float" office:value="53" table:style-name="ce11">
            <text:p>53</text:p>
          </table:table-cell>
          <table:table-cell office:value-type="string" table:style-name="ce15">
            <text:p>Opłata akredytacyjna wnoszona przez uczestników wydarzeń kulturalnych</text:p>
          </table:table-cell>
          <table:table-cell office:value-type="string" table:style-name="ce12">
            <text:p>ZW</text:p>
          </table:table-cell>
          <table:table-cell office:value-type="string" table:style-name="ce15">
            <text:p>art. 43 ust. 1 pkt 33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25">
          <table:table-cell office:value-type="float" office:value="54" table:style-name="ce11">
            <text:p>54</text:p>
          </table:table-cell>
          <table:table-cell office:value-type="string" table:style-name="ce15">
            <text:p>Odpłatnośc za pobyt i wyżywienie w Ośrodku Wsparcia<text:s/></text:p>
          </table:table-cell>
          <table:table-cell office:value-type="string" table:style-name="ce12">
            <text:p>ZW</text:p>
          </table:table-cell>
          <table:table-cell office:value-type="string" table:style-name="ce15">
            <text:p>art. 43 ust. 1 pkt 22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25">
          <table:table-cell office:value-type="float" office:value="55" table:style-name="ce11">
            <text:p>55</text:p>
          </table:table-cell>
          <table:table-cell office:value-type="string" table:style-name="ce15">
            <text:p>Odpłatność za usługi opiekuńcze<text:s/></text:p>
          </table:table-cell>
          <table:table-cell office:value-type="string" table:style-name="ce12">
            <text:p>ZW</text:p>
          </table:table-cell>
          <table:table-cell office:value-type="string" table:style-name="ce15">
            <text:p>art. 43 ust. 1 pkt 22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25">
          <table:table-cell office:value-type="float" office:value="56" table:style-name="ce11">
            <text:p>56</text:p>
          </table:table-cell>
          <table:table-cell office:value-type="string" table:style-name="ce15">
            <text:p>Opłaty rodziców  za pobyt dzieci w placówkach opiekuńczo-wychowawczych</text:p>
          </table:table-cell>
          <table:table-cell office:value-type="string" table:style-name="ce12">
            <text:p>ZW</text:p>
          </table:table-cell>
          <table:table-cell office:value-type="string" table:style-name="ce15">
            <text:p>art. 43 ust. 1 pkt 22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25">
          <table:table-cell office:value-type="float" office:value="57" table:style-name="ce11">
            <text:p>57</text:p>
          </table:table-cell>
          <table:table-cell office:value-type="string" table:style-name="ce15">
            <text:p>Odpłatność  rodziców za pobyt dziecka w pieczy zastępczej</text:p>
          </table:table-cell>
          <table:table-cell office:value-type="string" table:style-name="ce12">
            <text:p>ZW</text:p>
          </table:table-cell>
          <table:table-cell office:value-type="string" table:style-name="ce15">
            <text:p>art. 43 ust. 1 pkt 22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25">
          <table:table-cell office:value-type="float" office:value="58" table:style-name="ce11">
            <text:p>58</text:p>
          </table:table-cell>
          <table:table-cell office:value-type="string" table:style-name="ce15">
            <text:p>Opłata za pobyt w mieszkaniach chronionych</text:p>
          </table:table-cell>
          <table:table-cell office:value-type="string" table:style-name="ce12">
            <text:p>ZW</text:p>
          </table:table-cell>
          <table:table-cell office:value-type="string" table:style-name="ce15">
            <text:p>art. 43 ust. 1 pkt 22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25">
          <table:table-cell office:value-type="float" office:value="59" table:style-name="ce11">
            <text:p>59</text:p>
          </table:table-cell>
          <table:table-cell office:value-type="string" table:style-name="ce15">
            <text:p>Wpływy z usług - pobyt w Domu Pomocy Społecznej</text:p>
          </table:table-cell>
          <table:table-cell office:value-type="string" table:style-name="ce12">
            <text:p>ZW</text:p>
          </table:table-cell>
          <table:table-cell office:value-type="string" table:style-name="ce15">
            <text:p>art. 43 ust. 1 pkt 22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25">
          <table:table-cell office:value-type="float" office:value="60" table:style-name="ce11">
            <text:p>60</text:p>
          </table:table-cell>
          <table:table-cell office:value-type="string" table:style-name="ce15">
            <text:p>Organizacja i obsługa Ośrodka Koordynacji Oceniania (obsługa zespołu egzaminatorów OKE)</text:p>
          </table:table-cell>
          <table:table-cell office:value-type="string" table:style-name="ce12">
            <text:p>ZW</text:p>
          </table:table-cell>
          <table:table-cell office:value-type="string" table:style-name="ce15">
            <text:p>art. 43 ust. 1 pkt 24 ustawy o VAT</text:p>
          </table:table-cell>
          <table:table-cell office:value-type="string" table:style-name="ce14">
            <text:p>w terminie:</text:p>
            <text:p>1/ otrzymania całości lub części zapłaty</text:p>
            <text:p>2/ wykonania usługi</text:p>
          </table:table-cell>
          <table:table-cell office:value-type="string" table:style-name="ce12">
            <text:p>1/ na żądanie nabywcy towaru lub usługi<text:s/></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4" table:style-name="ce7"/>
          <table:table-cell table:number-columns-repeated="16373" table:style-name="ce1"/>
        </table:table-row>
        <table:table-row table:style-name="ro42">
          <table:table-cell office:value-type="float" office:value="61" table:style-name="ce11">
            <text:p>61</text:p>
          </table:table-cell>
          <table:table-cell office:value-type="string" table:style-name="ce15">
            <text:p>Zwrot kosztów wydruku pliku pdf</text:p>
          </table:table-cell>
          <table:table-cell office:value-type="string" table:style-name="ce26">
            <text:p>23%</text:p>
          </table:table-cell>
          <table:table-cell table:style-name="ce15"/>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3" table:style-name="ce7"/>
          <table:table-cell table:style-name="ce17"/>
          <table:table-cell table:number-columns-repeated="16373" table:style-name="ce1"/>
        </table:table-row>
        <table:table-row table:style-name="ro43">
          <table:table-cell office:value-type="float" office:value="62" table:style-name="ce11">
            <text:p>62</text:p>
          </table:table-cell>
          <table:table-cell office:value-type="string" table:style-name="ce15">
            <text:p>Sprzedaż drewna (opałowego, tartacznego)</text:p>
          </table:table-cell>
          <table:table-cell office:value-type="string" table:style-name="ce12">
            <text:p><text:s/><text:span text:style-name="T1">8%</text:span><text:s/>- drewno opałowe sklasyfikowane PKWiU w grupowaniu 02.20.14.0 ;<text:s/></text:p>
            <text:p><text:s/><text:span text:style-name="T1">23%<text:s/></text:span>- w pozostałych przypadkach</text:p>
          </table:table-cell>
          <table:table-cell table:style-name="ce15"/>
          <table:table-cell office:value-type="string" table:style-name="ce14">
            <text:p>w terminie:</text:p>
            <text:p>1/ otrzymania całości lub części zapłaty</text:p>
            <text:p>2/ dokonania dostawy towaru</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wcześniej niż 30. dnia przed datą powstania obowiązku podatkowego i nie później niż 15. dnia miesiąca następującego po miesiącu, w którym powstał obowiązek podatkowy.</text:p>
          </table:table-cell>
          <table:table-cell table:number-columns-repeated="3" table:style-name="ce7"/>
          <table:table-cell table:style-name="ce20"/>
          <table:table-cell table:number-columns-repeated="16373" table:style-name="ce1"/>
        </table:table-row>
        <table:table-row table:style-name="ro44">
          <table:table-cell office:value-type="float" office:value="63" table:style-name="ce11">
            <text:p>63</text:p>
          </table:table-cell>
          <table:table-cell office:value-type="string" table:style-name="ce14">
            <text:p>Dzierżawa taboru samochodowego, elektroniki</text:p>
          </table:table-cell>
          <table:table-cell office:value-type="string" table:style-name="ce27">
            <text:p>23%</text:p>
          </table:table-cell>
          <table:table-cell table:style-name="ce14"/>
          <table:table-cell office:value-type="string" table:style-name="ce14">
            <text:p>w terminie:</text:p>
            <text:p>1/ wystawienia faktury</text:p>
            <text:p>2/ upływu terminu na wystawienie faktury lub upływu terminu płatnośc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16377" table:style-name="ce17"/>
        </table:table-row>
        <table:table-row table:style-name="ro9">
          <table:table-cell office:value-type="float" office:value="64" table:style-name="ce11">
            <text:p>64</text:p>
          </table:table-cell>
          <table:table-cell office:value-type="string" table:style-name="ce14">
            <text:p>Odpłatność pracowników za rozmowy telefoniczne - obciążenie za przekroczenie limitu-<text:span text:style-name="T1">refakturowanie</text:span></text:p>
          </table:table-cell>
          <table:table-cell office:value-type="string" table:style-name="ce27">
            <text:p>23%</text:p>
          </table:table-cell>
          <table:table-cell table:style-name="ce14"/>
          <table:table-cell office:value-type="string" table:style-name="ce14">
            <text:p>w terminie:</text:p>
            <text:p>1/ wystawienia faktury</text:p>
            <text:p>2/ upływu terminu na wystawienie faktury lub upływu terminu płatności</text:p>
          </table:table-cell>
          <table:table-cell office:value-type="string" table:style-name="ce14">
            <text:p>1/ na żądanie nabywcy towaru lub usługi</text:p>
          </table:table-cell>
          <table:table-cell office:value-type="string" table:style-name="ce12">
            <text:p>Nie później niż z chwilą upływu terminu płatności, nie wcześniej jednak niż 30. dnia przed datą upływu tego terminu. Istnieje możliwość wystawienia faktury wcześniej niż 30. dnia przed datą upływu terminu płatności z tego tytułu. Warunek skorzystania z tego uprawnienia - konieczność wskazania okresu rozliczeniowego, którego dotyczy taka faktura.<text:s/></text:p>
          </table:table-cell>
          <table:table-cell table:number-columns-repeated="3" table:style-name="ce20"/>
          <table:table-cell table:style-name="ce7"/>
          <table:table-cell table:number-columns-repeated="16373" table:style-name="ce20"/>
        </table:table-row>
        <table:table-row table:style-name="ro45">
          <table:table-cell office:value-type="float" office:value="65" table:style-name="ce11">
            <text:p>65</text:p>
          </table:table-cell>
          <table:table-cell office:value-type="string" table:style-name="ce14">
            <text:p>Usługa aktualizacji rozkładów jazdy</text:p>
          </table:table-cell>
          <table:table-cell office:value-type="string" table:style-name="ce27">
            <text:p>23%</text:p>
          </table:table-cell>
          <table:table-cell table:style-name="ce14"/>
          <table:table-cell office:value-type="string" table:style-name="ce14">
            <text:p>w terminie:</text:p>
            <text:p>1/ otrzymania całości lub części zapłaty</text:p>
            <text:p>2/ wykonania usługi</text:p>
          </table:table-cell>
          <table:table-cell office:value-type="string" table:style-name="ce12">
            <text:p>1/ dla podatnika podatku VAT lub osoby prawnej niebędącej podatnikiem podatku VAT</text:p>
            <text:p>2/ na żądanie nabywcy towaru lub usługi będącego innym podmiotem niż wymienione w pkt 1</text:p>
          </table:table-cell>
          <table:table-cell office:value-type="string" table:style-name="ce14">
            <text:p>Nie wcześniej niż 30. dnia przed datą powstania obowiązku podatkowego i nie później niż 15. dnia miesiąca następującego po miesiącu, w którym powstał obowiązek podatkowy.</text:p>
          </table:table-cell>
          <table:table-cell table:number-columns-repeated="3" table:style-name="ce17"/>
          <table:table-cell table:style-name="ce7"/>
          <table:table-cell table:number-columns-repeated="16373" table:style-name="ce17"/>
        </table:table-row>
        <table:table-row table:number-rows-repeated="1048509" table:style-name="ro46">
          <table:table-cell table:number-columns-repeated="16384"/>
        </table:table-row>
        <table:named-expressions>
          <table:named-range table:name="Print_Area" table:cell-range-address="Czynności_podlegające_opodatkow.$B$1:Czynności_podlegające_opodatkow.$G$67" table:base-cell-address="Czynności_podlegające_opodatkow.$A$1"/>
          <table:named-range table:name="Print_Titles" table:cell-range-address="Czynności_podlegające_opodatkow.$A$2:Czynności_podlegające_opodatkow.$XFD$2" table:base-cell-address="Czynności_podlegające_opodatkow.$A$1"/>
        </table:named-expressions>
      </table:table>
      <table:database-ranges>
        <table:database-range table:target-range-address="Czynności_podlegające_opodatkow.A2:Czynności_podlegające_opodatkow.G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pt" number:country="P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Strona <text:page-number>1</text:page-number><text:s/>z<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rszula Mazurek</meta:initial-creator>
    <dc:creator>Halina Stępień</dc:creator>
    <meta:creation-date>2016-12-16T16:11:14Z</meta:creation-date>
    <dc:date>2017-03-14T07:52:12Z</dc:date>
    <meta:print-date>2017-03-14T07:15:07Z</meta:print-date>
  </office:meta>
</office:document-meta>
</file>